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santo employee<text:tab/><text:tab/>Monsanto position<text:tab/><text:tab/>US Government <text:tab/><text:tab/><text:tab/><text:tab/><text:tab/><text:tab/><text:tab/><text:tab/><text:tab/><text:tab/><text:tab/><text:tab/>position</text:p>
      <text:p text:style-name="P1"/>
      <text:p text:style-name="P2"><text:span text:style-name="T1">Toby Moffett<text:tab/></text:span><text:tab/><text:tab/><text:tab/>Monsanto consultant<text:tab/><text:tab/>US Congressman (D)</text:p>
      <text:p text:style-name="P2"><text:span text:style-name="T1">Dennis DeConcini</text:span><text:tab/><text:tab/><text:tab/>Monsanto legal council<text:tab/><text:tab/>US Senator (D)</text:p>
      <text:p text:style-name="P2"><text:span text:style-name="T1">Margaret Miller</text:span><text:tab/><text:tab/><text:tab/>Chemical lab supervisor<text:tab/><text:tab/>Deputy Director of the <text:tab/><text:tab/><text:tab/><text:tab/><text:tab/><text:tab/><text:tab/><text:tab/><text:tab/><text:tab/><text:tab/>FDA</text:p>
      <text:p text:style-name="P2"><text:span text:style-name="T1">Marcia Hale</text:span><text:tab/><text:tab/><text:tab/><text:tab/>Director Int'l Govt. Affairs<text:tab/><text:tab/>White House Senior Staff</text:p>
      <text:p text:style-name="P2"><text:span text:style-name="T1">Mikey Kantor</text:span><text:tab/><text:tab/><text:tab/>Member of Board<text:tab/><text:tab/><text:tab/>US Secretary of Commerce</text:p>
      <text:p text:style-name="P2"><text:span text:style-name="T1">Virginia Weldon</text:span><text:tab/><text:tab/><text:tab/>VP of Public Policy<text:tab/><text:tab/><text:tab/>White House CSA</text:p>
      <text:p text:style-name="P2"><text:span text:style-name="T1">Josh King</text:span><text:tab/><text:tab/><text:tab/><text:tab/>Director, Int'l Govt Affairs<text:tab/><text:tab/>White House </text:p>
      <text:p text:style-name="P2"><text:tab/><text:tab/><text:tab/><text:tab/><text:tab/><text:tab/><text:tab/><text:tab/><text:tab/><text:tab/>Communications</text:p>
      <text:p text:style-name="P2"><text:span text:style-name="T1">David Beler</text:span><text:tab/><text:tab/><text:tab/><text:tab/>VP, Govt / Public Affairs<text:tab/><text:tab/>Al Gore Chief Policy </text:p>
      <text:p text:style-name="P2"><text:tab/><text:tab/><text:tab/><text:tab/><text:tab/><text:tab/><text:tab/><text:tab/><text:tab/><text:tab/>Advisor</text:p>
      <text:p text:style-name="P2"><text:span text:style-name="T1">Carol Tucker-Foreman</text:span><text:tab/><text:tab/>Lobbyist<text:tab/><text:tab/><text:tab/><text:tab/>White House Approved</text:p>
      <text:p text:style-name="P2"><text:tab/><text:tab/><text:tab/><text:tab/><text:tab/><text:tab/><text:tab/><text:tab/><text:tab/><text:tab/>Consumer Advocate</text:p>
      <text:p text:style-name="P2"><text:span text:style-name="T1">Linda Fisher</text:span><text:tab/><text:tab/><text:tab/><text:tab/>VP Govt / Public Affairs<text:tab/><text:tab/>Deputy admin of EPA</text:p>
      <text:p text:style-name="P2"><text:span text:style-name="T1">Lidia Watrud</text:span><text:tab/><text:tab/><text:tab/><text:tab/>Manager, New Technologies<text:tab/>USDA, EPA</text:p>
      <text:p text:style-name="P2"><text:span text:style-name="T1">Michael Taylor</text:span><text:tab/><text:tab/><text:tab/>VP, Public Policy<text:tab/><text:tab/><text:tab/>Deputy Commissioner, <text:tab/><text:tab/><text:tab/><text:tab/><text:tab/><text:tab/><text:tab/><text:tab/><text:tab/><text:tab/><text:tab/>FDA</text:p>
      <text:p text:style-name="P2"><text:span text:style-name="T1">Hillary Clinton</text:span><text:tab/><text:tab/><text:tab/>Monsanto Council<text:tab/><text:tab/><text:tab/>US Senator (D) Secretary <text:tab/><text:tab/><text:tab/><text:tab/><text:tab/><text:tab/><text:tab/><text:tab/><text:tab/><text:tab/><text:tab/>of State</text:p>
      <text:p text:style-name="P2"><text:span text:style-name="T1">Roger Bleachy</text:span><text:tab/><text:tab/><text:tab/>Director, Monsanto<text:tab/><text:tab/><text:tab/>Director USDA, NIFA</text:p>
      <text:p text:style-name="P2"><text:span text:style-name="T1">Islam Siddiqui</text:span><text:tab/><text:tab/><text:tab/>Lobbyist<text:tab/><text:tab/><text:tab/><text:tab/>Agriculture Negotiator</text:p>
      <text:p text:style-name="P2"><text:tab/><text:tab/><text:tab/><text:tab/><text:tab/><text:tab/><text:tab/><text:tab/><text:tab/><text:tab/>Trade Rep.</text:p>
      <text:p text:style-name="P2"><text:span text:style-name="T1">Clarence Thomas</text:span><text:tab/><text:tab/><text:tab/>Monsanto Council<text:tab/><text:tab/><text:tab/>US Supreme Court Judge</text:p>
      <text:p text:style-name="P2"><text:span text:style-name="T1">Donald Rumsfeld</text:span><text:tab/><text:tab/><text:tab/>Board of Directors<text:tab/><text:tab/><text:tab/>US Secretary of Defense</text:p>
      <text:p text:style-name="P2"><text:span text:style-name="T1">Anne Veneman</text:span><text:tab/><text:tab/><text:tab/>Board of Directors<text:tab/><text:tab/><text:tab/>US Secretary of <text:tab/><text:tab/><text:tab/><text:tab/><text:tab/><text:tab/><text:tab/><text:tab/><text:tab/><text:tab/><text:tab/><text:tab/>Agricultur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The US Government – Monsanto Connec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Dudley</meta:initial-creator>
    <meta:creation-date>2015-02-24T21:29:23</meta:creation-date>
    <dc:date>2015-02-26T11:33:07</dc:date>
    <dc:creator>Joseph Dudley</dc:creator>
    <meta:editing-duration>PT6M32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24" meta:word-count="171" meta:character-count="1313" meta:non-whitespace-character-count="994"/>
  </office:meta>
</office:document-meta>
</file>