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dfd" officeooo:paragraph-rsid="00193dfd"/>
    </style:style>
    <style:style style:name="P2" style:family="paragraph" style:parent-style-name="Standard">
      <style:paragraph-properties fo:text-align="center" style:justify-single-word="false"/>
      <style:text-properties style:font-name="AvantGarde LT Medium" fo:font-size="14pt" fo:font-weight="bold" officeooo:rsid="00182c79" officeooo:paragraph-rsid="00182c7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vantGarde LT Medium" fo:font-size="13pt" fo:font-weight="bold" officeooo:rsid="00182c79" officeooo:paragraph-rsid="00182c79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vantGarde LT Medium" fo:font-size="13pt" fo:font-weight="bold" officeooo:rsid="00182c79" officeooo:paragraph-rsid="00182c7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vantGarde LT Medium" officeooo:rsid="00182c79" officeooo:paragraph-rsid="00182c79"/>
    </style:style>
    <style:style style:name="P6" style:family="paragraph" style:parent-style-name="Standard">
      <style:text-properties style:font-name="AvantGarde LT Medium" officeooo:rsid="00193dfd" officeooo:paragraph-rsid="00193d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vantGarde LT Medium"/>
    </style:style>
    <style:style style:name="T3" style:family="text">
      <style:text-properties style:font-name="AvantGarde LT Medium"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width="6.2138in" draw:z-index="0"><draw:text-box fo:min-height="0.7492in"><text:p text:style-name="P2">HOW TO OCCUPY WALL ST. EFFECTIVELY ON YOUR OWN TURF</text:p><text:p text:style-name="P3">FIGHT WITH YOUR WALLET TO HURT THEM WHERE IT COUNTS</text:p><text:p text:style-name="P3">THIS IS THE ONLY VOICE THEY CAN HEAR LOUD &amp; CLEAR</text:p></draw:text-box></draw:frame></text:p>
      <text:p text:style-name="P5"/>
      <text:p text:style-name="P4"/>
      <text:p text:style-name="P4"/>
      <text:p text:style-name="P4"/>
      <text:p text:style-name="P4">1. Do not borrow money from banks &amp; stop using credit cards – cash only.</text:p>
      <text:p text:style-name="P5">Stop giving them your money!</text:p>
      <text:p text:style-name="P5"/>
      <text:p text:style-name="P4">2. Learn to barter for goods.</text:p>
      <text:p text:style-name="P5">Try not using their money!</text:p>
      <text:p text:style-name="P5"/>
      <text:p text:style-name="P4">3. Shop locally owned stores.</text:p>
      <text:p text:style-name="P5">Shopping local creates the need for local jobs and supports the local economy.</text:p>
      <text:p text:style-name="P5"/>
      <text:p text:style-name="P4">4. Avoid large corporate stores such as Walmart, Costco, or any other Chinese import store.</text:p>
      <text:p text:style-name="P5">Avoiding chain stores keeps our money out of the hands of the corporations and special interest lobbies that are buying our government.</text:p>
      <text:p text:style-name="P5"/>
      <text:p text:style-name="P4">5. Grow as much of your own food as you can.</text:p>
      <text:p text:style-name="P5">Window gardens, patio gardens, or a backyard garden – do what you can.</text:p>
      <text:p text:style-name="P5"/>
      <text:p text:style-name="P4">6. Buy used items instead of new.</text:p>
      <text:p text:style-name="P5">Use your local swap n shop and read classifieds. <text:s/>Often items can be found for free.</text:p>
      <text:p text:style-name="P5"/>
      <text:p text:style-name="P4">7. Start a business producing real physical goods and sell locally.</text:p>
      <text:p text:style-name="P5">Be a productive member of society – start part-time and grow.</text:p>
      <text:p text:style-name="P5"/>
      <text:p text:style-name="P4">8. Recycle old items.</text:p>
      <text:p text:style-name="P5">Recycling an old item to a new purpose saves money – be creative!</text:p>
      <text:p text:style-name="P5"/>
      <text:p text:style-name="P4">9. Avoid fast food restaurants.</text:p>
      <text:p text:style-name="P5">Fast food is low in brain nutrition &amp; usually corporate owned.</text:p>
      <text:p text:style-name="P5"/>
      <text:p text:style-name="P4">10. GET EVERYONE YOU KNOW INVOLVED, ESPECIALLY THOSE IN YOUR OWN NEIGHBORHOOD--SHARE YOUR GARDEN &amp; GET TO KNOW YOUR NEIGHBORS.</text:p>
      <text:p text:style-name="P5">********************** </text:p>
      <text:p text:style-name="P5"/>
      <text:p text:style-name="P1"><text:span text:style-name="T3">Occupy Posters </text:span><text:span text:style-name="T2">| </text:span><text:a xlink:type="simple" xlink:href="http://owsposters.tumblr.com/home"><text:span text:style-name="T2">http://owsposters.tumblr.com/home</text:span></text:a></text:p>
      <text:p text:style-name="P6"/>
      <text:p text:style-name="P6">Creative Commons Attribution-NonCommercial-ShareAlike 3.0 Unported License</text:p>
      <text:p text:style-name="P1"><text:a xlink:type="simple" xlink:href="http://creativecommons.org/by-nc-sa/33.0/"><text:span text:style-name="T2">http://creativecommons.org/by-nc-sa/33.0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14:50:13.219991724</meta:creation-date>
    <dc:date>2017-10-15T18:42:07.175026556</dc:date>
    <meta:editing-duration>PT42M15S</meta:editing-duration>
    <meta:editing-cycles>5</meta:editing-cycles>
    <meta:generator>LibreOffice/4.2.8.2$Linux_x86 LibreOffice_project/420m0$Build-2</meta:generator>
    <meta:document-statistic meta:table-count="0" meta:image-count="0" meta:object-count="0" meta:page-count="1" meta:paragraph-count="26" meta:word-count="248" meta:character-count="1491" meta:non-whitespace-character-count="1264"/>
  </office:meta>
</office:document-meta>
</file>